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Yu Mincho Light" svg:font-family="Yu Mincho Light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D7D31"/>
    </style:style>
    <style:style style:name="T1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/>
    </style:style>
    <style:style style:name="T1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/>
    </style:style>
    <style:style style:name="T1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1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9pt" style:font-size-asian="9pt" style:font-size-complex="9pt"/>
    </style:style>
    <style:style style:name="T2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9pt" style:font-size-asian="9pt" style:font-size-complex="9pt"/>
    </style:style>
    <style:style style:name="T2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2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3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FF9900" fo:font-size="12pt" style:font-size-asian="12pt" style:font-size-complex="12pt"/>
    </style:style>
    <style:style style:name="T3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4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4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4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4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D7D31" fo:font-size="12pt" style:font-size-asian="12pt" style:font-size-complex="12pt"/>
    </style:style>
    <style:style style:name="T4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5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5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5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6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/>
    </style:style>
    <style:style style:name="T6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6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67" style:parent-style-name="Normal" style:family="paragraph">
      <style:paragraph-properties fo:margin-left="1.9666in">
        <style:tab-stops/>
      </style:paragraph-properties>
    </style:style>
    <style:style style:name="T6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6pt" style:font-size-asian="16pt" style:font-size-complex="16pt"/>
    </style:style>
    <style:style style:name="T6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20pt" style:font-size-asian="20pt" style:font-size-complex="2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1.9666in">
        <style:tab-stops/>
      </style:paragraph-properties>
      <style:text-properties fo:font-weight="bold" style:font-weight-asian="bold" style:font-weight-complex="bold"/>
    </style:style>
    <style:style style:name="T7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0.9833in" fo:text-indent="-0.9833in">
        <style:tab-stops/>
      </style:paragraph-properties>
    </style:style>
    <style:style style:name="T7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7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8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8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9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96" style:parent-style-name="Normal" style:family="paragraph">
      <style:paragraph-properties fo:margin-left="0.9833in" fo:text-indent="-0.9833in">
        <style:tab-stops/>
      </style:paragraph-properties>
    </style:style>
    <style:style style:name="T9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9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9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0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15" style:parent-style-name="Normal" style:family="paragraph">
      <style:paragraph-properties fo:margin-left="0.9833in" fo:text-indent="-0.9833in">
        <style:tab-stops/>
      </style:paragraph-properties>
    </style:style>
    <style:style style:name="T11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11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1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1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2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2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28" style:parent-style-name="Normal" style:family="paragraph">
      <style:paragraph-properties fo:margin-left="0.9833in" fo:text-indent="-0.9833in">
        <style:tab-stops/>
      </style:paragraph-properties>
    </style:style>
    <style:style style:name="T12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T13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3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3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3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34" style:parent-style-name="Normal" style:family="paragraph">
      <style:paragraph-properties fo:margin-left="0.9833in" fo:text-indent="-0.9833in">
        <style:tab-stops/>
      </style:paragraph-properties>
    </style:style>
    <style:style style:name="T13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3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9pt" style:font-size-asian="9pt" style:font-size-complex="9pt"/>
    </style:style>
    <style:style style:name="P137" style:parent-style-name="Normal" style:family="paragraph">
      <style:paragraph-properties fo:margin-left="0.9833in" fo:text-indent="-0.9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8" style:parent-style-name="Normal" style:family="paragraph">
      <style:paragraph-properties fo:margin-left="0.9833in" fo:text-indent="-0.9833in">
        <style:tab-stops/>
      </style:paragraph-properties>
    </style:style>
    <style:style style:name="T13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FF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margin-left="0.9833in" fo:text-indent="-0.9833in">
        <style:tab-stops/>
      </style:paragraph-properties>
    </style:style>
    <style:style style:name="T14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4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4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4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4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48" style:parent-style-name="Normal" style:family="paragraph">
      <style:paragraph-properties fo:margin-left="0.9833in" fo:text-indent="-0.9833in">
        <style:tab-stops/>
      </style:paragraph-properties>
    </style:style>
    <style:style style:name="T149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T150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T151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T15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T15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T15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P155" style:parent-style-name="Normal" style:family="paragraph">
      <style:paragraph-properties fo:margin-left="0.9833in" fo:text-indent="-0.9833in">
        <style:tab-stops/>
      </style:paragraph-properties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 fo:language="en" fo:country="GB"/>
    </style:style>
    <style:style style:name="P156" style:parent-style-name="Normal" style:family="paragraph">
      <style:paragraph-properties fo:margin-left="0.9833in" fo:text-indent="-0.9833in">
        <style:tab-stops/>
      </style:paragraph-properties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57" style:parent-style-name="Normal" style:family="paragraph">
      <style:paragraph-properties fo:margin-left="0.9833in" fo:text-indent="-0.9833in">
        <style:tab-stops/>
      </style:paragraph-properties>
    </style:style>
    <style:style style:name="T15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left="0.9833in" fo:text-indent="-0.9833in">
        <style:tab-stops/>
      </style:paragraph-properties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/>
    </style:style>
    <style:style style:name="P160" style:parent-style-name="Normal" style:family="paragraph">
      <style:paragraph-properties fo:margin-left="0.9833in" fo:text-indent="-0.9833in">
        <style:tab-stops/>
      </style:paragraph-properties>
      <style:text-properties fo:font-weight="bold" style:font-weight-asian="bold" style:font-weight-complex="bold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162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E3721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5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T168" style:parent-style-name="Policepardéfaut" style:family="text">
      <style:text-properties style:font-name="Yu Mincho Light" style:font-name-asian="Yu Mincho Light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1.19792in" svg:y="-0.23958in" svg:width="1.94792in" svg:height="1.53542in" style:rel-width="scale" style:rel-height="scale"><draw:text-box><text:p text:style-name="Normal"><text:span text:style-name="T3">C</text:span><text:span text:style-name="T4">oin<text:s/></text:span><text:span text:style-name="T5">S</text:span><text:span text:style-name="T6">nacking</text:span></text:p></draw:text-box><svg:title/><svg:desc/></draw:frame></text:span></text:p>
      <text:p text:style-name="Normal"><text:span text:style-name="T7">S</text:span><text:span text:style-name="T8">achet de crackers :</text:span><text:span text:style-name="T9"><text:s text:c="4"/></text:span><text:span text:style-name="T10"><text:tab/></text:span><text:span text:style-name="T11"><text:tab/><text:s text:c="31"/></text:span><text:span text:style-name="T12"><text:s/>5.50 €</text:span></text:p>
      <text:p text:style-name="Normal"><text:span text:style-name="T13">P</text:span><text:span text:style-name="T14">lanche de trois mini</text:span><text:span text:style-name="T15"><text:s/></text:span><text:span text:style-name="T16">(au choix) :</text:span><text:span text:style-name="T17"><text:s text:c="14"/></text:span><text:span text:style-name="T18"><text:tab/></text:span><text:span text:style-name="T19"><text:tab/><text:s/>16 €</text:span></text:p>
      <text:p text:style-name="Normal"><text:span text:style-name="T20">- Oaï d’olives</text:span><text:span text:style-name="T21"><text:line-break/>- Baleti de la mer<text:s/></text:span><text:span text:style-name="T22">(façon bouillabaisse et aneth)</text:span><text:span text:style-name="T23"><text:line-break/>- Baston des piades<text:s/></text:span><text:span text:style-name="T24">(moules, curry et poireau)<text:s/></text:span><text:span text:style-name="T25"><text:line-break/>- Olives Provençales</text:span><text:span text:style-name="T26"><text:line-break/>- Ails confits au fenouil</text:span><text:span text:style-name="T27"><text:line-break/></text:span><text:span text:style-name="T28">-<text:s/></text:span><text:span text:style-name="T29">Torgnole d’amandes</text:span></text:p>
      <text:p text:style-name="Normal"><text:span text:style-name="T30">P</text:span><text:span text:style-name="T31">lanche côté Terre </text:span><text:span text:style-name="T32">:</text:span><text:span text:style-name="T33"><text:s/></text:span><text:span text:style-name="T34"><text:tab/></text:span><text:span text:style-name="T35"><text:tab/></text:span><text:span text:style-name="T36"><text:tab/></text:span><text:span text:style-name="T37"><text:tab/><text:s text:c="8"/></text:span><text:span text:style-name="T38"><text:tab/></text:span><text:span text:style-name="T39">20 €</text:span><text:span text:style-name="T40"><text:line-break/>Jambon cru, fromage de chèvre de Signes, coupelle d’huile<text:s/></text:span><text:span text:style-name="T41"><text:line-break/>d’olives de Mouriès, ails confits au fenouil, tartinable de truffes</text:span><text:span text:style-name="T42"><text:line-break/>et gressins</text:span></text:p>
      <text:p text:style-name="Normal"><text:span text:style-name="T43">P</text:span><text:span text:style-name="T44">lanche<text:s/></text:span><text:span text:style-name="T45">côté Mer :</text:span><text:span text:style-name="T46"><text:tab/></text:span><text:span text:style-name="T47"><text:tab/></text:span><text:span text:style-name="T48"><text:tab/><text:s text:c="11"/></text:span><text:span text:style-name="T49"><text:tab/></text:span><text:span text:style-name="T50">20 €</text:span><text:span text:style-name="T51"><text:tab/><text:s text:c="27"/></text:span><text:span text:style-name="T52"><text:line-break/></text:span><text:span text:style-name="T53">Saumon fumé, tartinable de poisson, délice citron de Menton,<text:s/></text:span><text:span text:style-name="T54"><text:line-break/>toast de tartare d’algues, pain noir.</text:span></text:p>
      <text:p text:style-name="Normal"><text:span text:style-name="T55">C</text:span><text:span text:style-name="T56">afé ou thé gourmand maison</text:span><text:span text:style-name="T57"><text:tab/></text:span><text:span text:style-name="T58"><text:tab/></text:span><text:span text:style-name="T59"><text:tab/></text:span><text:span text:style-name="T60">5 €</text:span></text:p>
      <text:p text:style-name="Normal"><text:span text:style-name="T61">S</text:span><text:span text:style-name="T62">andwich jambon fromage et beurre</text:span><text:span text:style-name="T63"><text:tab/></text:span><text:span text:style-name="T64"><text:tab/></text:span><text:span text:style-name="T65">5 €</text:span><text:span text:style-name="T66"><text:line-break/>(à commander la veille)</text:span></text:p>
      <text:p text:style-name="P67"><text:span text:style-name="T68"><draw:frame draw:z-index="251662336" draw:id="id1" draw:style-name="a1" draw:name="Zone de texte 3" text:anchor-type="paragraph" svg:x="1.72014in" svg:y="0.00147in" svg:width="1.28125in" svg:height="0.5625in" style:rel-width="scale" style:rel-height="scale"><draw:text-box><text:p text:style-name="Normal"><text:span text:style-name="T69">B</text:span><text:span text:style-name="T70">oisson</text:span></text:p></draw:text-box><svg:title/><svg:desc/></draw:frame></text:span></text:p>
      <text:p text:style-name="P71"/>
      <text:p text:style-name="Normal"><text:span text:style-name="T72">V</text:span><text:span text:style-name="T73">ins et<text:s/></text:span><text:span text:style-name="T74">B</text:span><text:span text:style-name="T75">ières </text:span><text:span text:style-name="T76">:</text:span></text:p>
      <text:p text:style-name="P77"><text:span text:style-name="T78">Bandol Rosé</text:span><text:span text:style-name="T79"><text:s/>(</text:span><text:span text:style-name="T80">domaine Bunan)</text:span><text:span text:style-name="T81"><text:tab/></text:span><text:span text:style-name="T82"><text:tab/>50 cl</text:span><text:span text:style-name="T83"><text:tab/></text:span><text:span text:style-name="T84"><text:tab/></text:span><text:span text:style-name="T85"><text:tab/>22 €</text:span><text:span text:style-name="T86"><text:line-break/><text:s text:c="7"/></text:span><text:span text:style-name="T87"><text:tab/><text:s text:c="21"/>75 cl</text:span><text:span text:style-name="T88"><text:tab/></text:span><text:span text:style-name="T89"><text:tab/></text:span><text:span text:style-name="T90"><text:tab/>33 €</text:span><text:span text:style-name="T91"><text:line-break/><text:s text:c="9"/></text:span><text:span text:style-name="T92"><text:tab/><text:s text:c="21"/>au verre</text:span><text:span text:style-name="T93"><text:tab/></text:span><text:span text:style-name="T94"><text:tab/></text:span><text:span text:style-name="T95"><text:tab/><text:s/>7 €</text:span></text:p>
      <text:p text:style-name="P96"><text:span text:style-name="T97">Bandol Rouge</text:span><text:span text:style-name="T98"><text:s/>(</text:span><text:span text:style-name="T99">domaine Bunan)</text:span><text:span text:style-name="T100"><text:tab/>50 cl</text:span><text:span text:style-name="T101"><text:tab/></text:span><text:span text:style-name="T102"><text:tab/></text:span><text:span text:style-name="T103"><text:tab/>25 €</text:span><text:span text:style-name="T104"><text:line-break/><text:s text:c="9"/></text:span><text:span text:style-name="T105"><text:tab/><text:s text:c="21"/>75 cl</text:span><text:span text:style-name="T106"><text:tab/></text:span><text:span text:style-name="T107"><text:tab/></text:span><text:span text:style-name="T108"><text:tab/>35 €</text:span><text:span text:style-name="T109"><text:line-break/><text:s text:c="9"/></text:span><text:span text:style-name="T110"><text:tab/><text:s text:c="21"/>au verre</text:span><text:span text:style-name="T111"><text:tab/></text:span><text:span text:style-name="T112"><text:tab/></text:span><text:span text:style-name="T113"><text:tab/><text:s/>7 €</text:span><text:span text:style-name="T114"><text:tab/></text:span></text:p>
      <text:p text:style-name="P115"><text:span text:style-name="T116">Bandol Blanc</text:span><text:span text:style-name="T117"><text:s/>(</text:span><text:span text:style-name="T118">domaine Bunan</text:span><text:span text:style-name="T119">)</text:span><text:span text:style-name="T120"><text:tab/>75 cl</text:span><text:span text:style-name="T121"><text:tab/></text:span><text:span text:style-name="T122"><text:tab/></text:span><text:span text:style-name="T123"><text:tab/>33 €</text:span><text:span text:style-name="T124"><text:line-break/><text:s text:c="10"/></text:span><text:span text:style-name="T125"><text:tab/><text:s text:c="22"/>au verre</text:span><text:span text:style-name="T126"><text:tab/></text:span><text:span text:style-name="T127"><text:tab/><text:s/>7 €</text:span></text:p>
      <text:p text:style-name="P128"><text:span text:style-name="T129">Bière Artisanale</text:span><text:span text:style-name="T130"><text:tab/></text:span><text:span text:style-name="T131"><text:tab/><text:s text:c="11"/>33 cl</text:span><text:span text:style-name="T132"><text:tab/></text:span><text:span text:style-name="T133"><text:tab/><text:s text:c="8"/>4.60 €</text:span></text:p>
      <text:soft-page-break/>
      <text:p text:style-name="P134"><text:span text:style-name="T135">Blonde, blanche ou spéciale</text:span><text:span text:style-name="T136"><text:tab/></text:span></text:p>
      <text:p text:style-name="P137"/>
      <text:p text:style-name="P138"><text:span text:style-name="T139">B</text:span><text:span text:style-name="T140">oissons sans alcool </text:span><text:span text:style-name="T141">:</text:span></text:p>
      <text:p text:style-name="P142"><text:span text:style-name="T143">Pago ananas ou orange</text:span><text:span text:style-name="T144"><text:tab/></text:span><text:span text:style-name="T145"><text:tab/></text:span><text:span text:style-name="T146"><text:tab/><text:s text:c="29"/></text:span><text:span text:style-name="T147"><text:tab/>3 €</text:span></text:p>
      <text:p text:style-name="P148"><text:span text:style-name="T149">Sodas 33cl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8"/></text:span></text:p>
      <text:p text:style-name="P155">Coca-Cola, Coca Zero, Pulco citronade, San Pellegrino<text:tab/><text:s text:c="7"/>2.50 €</text:p>
      <text:p text:style-name="P156">Eau plate<text:tab/><text:tab/><text:tab/><text:tab/><text:s text:c="3"/><text:tab/><text:tab/><text:s text:c="7"/>1.20 €</text:p>
      <text:p text:style-name="P157"><text:span text:style-name="T158"><draw:frame draw:z-index="251659264" draw:id="id2" draw:style-name="a2" draw:name="Zone de texte 2" text:anchor-type="paragraph" svg:x="-0.125in" svg:y="0.24514in" svg:width="1.94792in" svg:height="0.39514in" style:rel-width="scale" style:rel-height="scale"><draw:text-box><text:p text:style-name="P159">Thé, café, chocolat, tisane</text:p><text:p text:style-name="P160"/><text:p text:style-name="P161"/></draw:text-box><svg:title/><svg:desc/></draw:frame></text:span><text:span text:style-name="T162">B</text:span><text:span text:style-name="T163">oissons chaudes au choix</text:span><text:span text:style-name="T164"><text:tab/></text:span><text:span text:style-name="T165"><text:tab/></text:span><text:span text:style-name="T166"><text:tab/></text:span><text:span text:style-name="T167"><text:s text:c="10"/></text:span><text:span text:style-name="T168"><text:tab/>2 € <text:s text:c="1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Yu Mincho Light" svg:font-family="Yu Mincho Ligh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ois neyrat</meta:initial-creator>
    <dc:creator>francois neyrat</dc:creator>
    <meta:creation-date>2024-02-06T12:50:00Z</meta:creation-date>
    <dc:date>2024-02-06T12:52:00Z</dc:date>
    <meta:template xlink:href="Normal" xlink:type="simple"/>
    <meta:editing-cycles>1</meta:editing-cycles>
    <meta:editing-duration>PT120S</meta:editing-duration>
    <meta:document-statistic meta:page-count="2" meta:paragraph-count="2" meta:word-count="227" meta:character-count="1476" meta:row-count="10" meta:non-whitespace-character-count="1251"/>
  </office:meta>
</office:document-meta>
</file>